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8pt" fo:font-weight="bold" style:font-size-asian="18pt" style:font-weight-asian="bold" style:font-size-complex="18pt" style:font-weight-complex="bold"/>
    </style:style>
    <style:style style:name="P3" style:family="paragraph" style:parent-style-name="Text_20_body">
      <style:text-properties fo:font-size="18pt" fo:font-weight="bold" style:font-size-asian="18pt" style:font-weight-asian="bold" style:font-size-complex="18pt" style:font-weight-complex="bold"/>
    </style:style>
    <style:style style:name="P4" style:family="paragraph" style:parent-style-name="Text_20_body">
      <style:text-properties fo:font-style="italic" style:font-style-asian="italic" style:font-style-complex="italic"/>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8pt" style:font-size-asian="18pt" style:font-size-complex="18pt"/>
    </style:style>
    <style:style style:name="T4" style:family="text">
      <style:text-properties style:font-name="Arial" fo:font-size="18pt" fo:font-weight="bold" style:font-size-asian="18pt" style:font-weight-asian="bold" style:font-size-complex="18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section text:style-name="Sect1" text:name="maincontent">
        <text:p text:style-name="P2">Solar Panels</text:p>
        <text:p text:style-name="P1">With energy bills on their way up again from April, homeowners are looking skywards to try and ease the pressure on their budgets – by installing solar panels.</text:p>
        <text:p text:style-name="Text_20_body"><text:span text:style-name="T1">The latest change to the regulator’s </text:span><text:a xlink:type="simple" xlink:href="https://www.theguardian.com/money/2022/feb/03/uk-households-face-record-54-energy-bill-rise-as-price-cap-is-lifted" text:style-name="Internet_20_link" text:visited-style-name="Visited_20_Internet_20_Link"><text:span text:style-name="T1">cap on default tariffs means, from spring, that the average annual dual-fuel bill will go up to £1,971</text:span></text:a><text:span text:style-name="T1">, an increase of 54% on current levels.</text:span></text:p>
        <text:p text:style-name="P1">With homeowners increasingly working from home, and therefore using more energy during the day, many are looking at installing panels to cut costs, and even earn from the energy they generate. </text:p>
        <text:h text:style-name="Heading_20_2" text:outline-level="2"><text:span text:style-name="Strong_20_Emphasis"><text:span text:style-name="T1">What it costs</text:span></text:span></text:h>
        <text:p text:style-name="P1">Solar panels convert energy from the sun into electricity. Stronger sunlight creates more electricity, which can then either be used in your home or exported to the national grid.</text:p>
        <text:p text:style-name="P1">But installing them comes at a cost. The average bill reaches almost £5,000 and rising labour bills and shortages of photovoltaic panels mean prices are going up.</text:p>
        <text:p text:style-name="Text_20_body"><text:span text:style-name="T1">Domestic systems are generally made up of between 10 and 15 panels, each of which generate between 200W and 350W of energy, according to the </text:span><text:a xlink:type="simple" xlink:href="https://www.theguardian.com/environment/energy" text:style-name="Internet_20_link" text:visited-style-name="Visited_20_Internet_20_Link"><text:span text:style-name="T1">Energy</text:span></text:a><text:span text:style-name="T1"> Saving Trust, a charity promoting energy efficiency. The more panels on the roof, the higher the potential for more energy and the cost of the installation. </text:span></text:p>
        <text:p text:style-name="P1">The average price for an installation of a 3.5kW system is £4,800, including labour. This tends to be about 12 panels.</text:p>
        <text:p text:style-name="P1">This is the average size for domestic systems in the UK. The amount you pay for installation will be influenced by the size of the system, and will also be affected by any difficulty with access to your roof.</text:p>
        <text:p text:style-name="Text_20_body"><text:span text:style-name="T1">This price does not include the cost of a battery, which allows solar energy to be stored for use at a later time. They range between £1,200 and £6,000, according to </text:span><text:a xlink:type="simple" xlink:href="https://www.greenmatch.co.uk/about-us" text:style-name="Internet_20_link" text:visited-style-name="Visited_20_Internet_20_Link"><text:span text:style-name="T1">GreenMatch</text:span></text:a><text:span text:style-name="T1">, which compares green energy products.</text:span></text:p>
        <text:p text:style-name="Text_20_body"><text:span text:style-name="T1"/></text:p>
        <text:p text:style-name="Text_20_body"><text:span text:style-name="Strong_20_Emphasis"><text:span text:style-name="T3">Planning and permissions</text:span></text:span></text:p>
        <text:p text:style-name="Text_20_body"><text:span text:style-name="T1">The ideal roof for solar panels is south-facing. East- or west- facing roofs yield up to 20% less energy; north-facing ones are the least productive and </text:span><text:a xlink:type="simple" xlink:href="https://www.geogreenpower.com/blog/a-guide-for-where-to-place-your-solar-panels/#/" text:style-name="Internet_20_link" text:visited-style-name="Visited_20_Internet_20_Link"><text:span text:style-name="T1">deemed to be impractical in the UK</text:span></text:a><text:span text:style-name="T1">.</text:span></text:p>
        <text:p text:style-name="P1">For a 3.5kW system you need room for 15 to 20 sq metres of panels. The best results will be achieved from a roof angled at 30 degrees. Most UK roofs are between 30 and 45 degrees.</text:p>
        <text:p text:style-name="Text_20_body"><text:span text:style-name="T1">Solar panels are classed as permitted developments so in most cases will not require planning permission. However, if you live in a listed building or a conservation area, there may be restrictions. It is best to contact your local council to be absolutely clear. The rules which apply are best explained on: <text:s/></text:span><text:a xlink:type="simple" xlink:href="https://solartogether.co.uk/info/planningpermission" text:style-name="Internet_20_link" text:visited-style-name="Visited_20_Internet_20_Link"><text:span text:style-name="T1">https://solartogether.co.uk/info/planningpermission</text:span></text:a><text:span text:style-name="T1">#</text:span></text:p>
        <text:p text:style-name="P1">When solar panels are to be installed, the company which brings electricity to your home – the Distribution Network Operator (DNO) – must be informed. In the case of Suffolk UK Power Networks. Your own electricity supplier will also need to be notified if you wish to <text:soft-page-break/>export energy for payment.</text:p>
        <text:p text:style-name="P1">If a solar system is above a certain size, prior permission is needed from the DNO and can take up to three months to obtain. The normal domestic system referred to above, 3.5kW, is Permitted Development not requiring permission from the Planning Authority or the DNO. After the preparation for putting the system in place is complete, installing the panels can take one to two days.</text:p>
        <text:p text:style-name="Text_20_body"><text:span text:style-name="Strong_20_Emphasis"><text:span text:style-name="T1"/></text:span></text:p>
        <text:p text:style-name="Text_20_body"><text:span text:style-name="Strong_20_Emphasis"><text:span text:style-name="T3">Making money back</text:span></text:span></text:p>
        <text:p text:style-name="Text_20_body"><text:span text:style-name="T1">Under the </text:span><text:a xlink:type="simple" xlink:href="https://energysavingtrust.org.uk/advice/smart-export-guarantee/" text:style-name="Internet_20_link" text:visited-style-name="Visited_20_Internet_20_Link"><text:span text:style-name="T1">Smart Export Guarantee</text:span></text:a><text:span text:style-name="T1"> (SEG), households can get paid for electricity that they do not use which is exported back to the grid. You can shop around to get the best price for the energy you are creating.</text:span></text:p>
        <text:p text:style-name="Text_20_body"><text:span text:style-name="T1">The trade association Solar Energy UK l</text:span><text:a xlink:type="simple" xlink:href="https://solarenergyuk.org/resource/smart-export-guarantee?cn-reloaded=1" text:style-name="Internet_20_link" text:visited-style-name="Visited_20_Internet_20_Link"><text:span text:style-name="T1">ists the best rates</text:span></text:a><text:span text:style-name="T1"> for homes feeding back into the grid. </text:span><text:a xlink:type="simple" xlink:href="https://www.tesla.com/en_GB/support/tesla-energy-plan-faqs?redirect=no#tesla-accordion-v2-32-what-are-the-tariff-details" text:style-name="Internet_20_link" text:visited-style-name="Visited_20_Internet_20_Link"><text:span text:style-name="T1">Tesla’s Energy Plan</text:span></text:a><text:span text:style-name="T1"> tops its table, paying 12p per kWh, although it requires you to have one of its own Powerwall batteries installed. Octopus energy pays 7.5p per kWh.</text:span></text:p>
        <text:p text:style-name="P1">The savings on your bills, and how long it will take to recoup the money invested, vary depending on where a home is, whether electricity is sold back to the grid and how much energy you use.</text:p>
        <text:p text:style-name="Text_20_body"><text:span text:style-name="T1">In London, a property where residents are at home all day and selling energy back to the grid can make savings of £385 a year, </text:span><text:a xlink:type="simple" xlink:href="https://energysavingtrust.org.uk/advice/solar-panels/" text:style-name="Internet_20_link" text:visited-style-name="Visited_20_Internet_20_Link"><text:span text:style-name="T1">according to the Energy Saving Trust</text:span></text:a><text:span text:style-name="T1">. The same home where residents are out until after 6pm and don’t feed electricity into the grid would save £120.</text:span></text:p>
        <text:p text:style-name="P1">In Stirling, Scotland, a home occupied for the day and feeding back saves £340 while the same house empty and not feeding in saves £110.</text:p>
        <text:p text:style-name="P1">Do not rely on income from exporting energy as unless your panels point close to South you may find you have little energy to export other than in summer.</text:p>
        <text:p text:style-name="P1"/>
        <text:p text:style-name="P2">Property values</text:p>
        <text:p text:style-name="P1">The Energy Saving Trust says there has been little research on how solar panels affect the value of a property, but says those with better energy performance sell for more.</text:p>
        <text:p text:style-name="P1">“It seems likely their impact on house prices will increase following recent energy price rises and the associated focus on ways to reduce energy requirements and switch to renewable energy,” says Horne.</text:p>
        <text:p text:style-name="Text_20_body"><text:span text:style-name="T1">A report from </text:span><text:a xlink:type="simple" xlink:href="https://solarenergyuk.org/wp-content/uploads/2021/10/The-Value-of-Solar-Property-report_SEUK.pdf" text:style-name="Internet_20_link" text:visited-style-name="Visited_20_Internet_20_Link"><text:span text:style-name="T1">Solar Energy UK</text:span></text:a><text:span text:style-name="T1"> found homes with solar panels can increase in value by £1,800, following an analysis of property sales.</text:span></text:p>
        <text:p text:style-name="Text_20_body"><text:span text:style-name="T1">The </text:span><text:a xlink:type="simple" xlink:href="https://mcscertified.com/" text:style-name="Internet_20_link" text:visited-style-name="Visited_20_Internet_20_Link"><text:span text:style-name="T1">Microgeneration Certification Scheme (MCS)</text:span></text:a><text:span text:style-name="T1"> certifies products and installations used to produce electricity and heat from renewable sources, and should be used as a first stop to find accredited installers near you, says Horne. As costs vary, it is best to get three quotes before committing.</text:span></text:p>
        <text:p text:style-name="Text_20_body"><text:span text:style-name="T4"/></text:p>
        <text:p text:style-name="Text_20_body"><text:span text:style-name="T4">Solar Together</text:span></text:p>
        <text:p text:style-name="Text_20_body"><text:span text:style-name="T2">Solar Together</text:span><text:span text:style-name="T1"> is a scheme run with the County Council which aggregates requests for quotes for solar systems and at the applicant's request, batteries. It then seeks, through a </text:span><text:soft-page-break/><text:span text:style-name="T1">bidding system, a supplier and installer for them all thus ensuring the costs are as low as possible. Your installation is then given an individual price and you are free to accept or reject the offer.</text:span></text:p>
        <text:p text:style-name="Text_20_body"><text:span text:style-name="T1">If you want a full survey before committing yourself, which is allways wise, it currently costs £120 which is refundable on signing the contract to supply and install the equipment.</text:span></text:p>
        <text:p text:style-name="Text_20_body"><text:span text:style-name="T1"/></text:p>
        <text:p text:style-name="P3"><text:span text:style-name="T1">And afterwards</text:span></text:p>
        <text:p text:style-name="Text_20_body"><text:span text:style-name="T1">Please let Green Ixworth know of your experiences in dealing with the company you chose so we may, anonymously, report on the real life experiences of customers. As we receive reports we shall publish them in an anonymised form for the information of those thinking about purchasing a system.</text:span></text:p>
        <text:p text:style-name="Text_20_body"><text:span text:style-name="T1"/></text:p>
        <text:p text:style-name="P4"><text:span text:style-name="T1">Thanks to the Guardian Newspaper for much of the above modified and enhanced extra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Spiller</meta:initial-creator>
    <meta:creation-date>2022-03-03T13:34:19.49</meta:creation-date>
    <dc:date>2022-03-03T14:50:04.60</dc:date>
    <dc:creator>Roger Spiller</dc:creator>
    <meta:editing-duration>PT1H15M45S</meta:editing-duration>
    <meta:editing-cycles>2</meta:editing-cycles>
    <meta:generator>OpenOffice/4.1.10$Win32 OpenOffice.org_project/4110m2$Build-9807</meta:generator>
    <meta:document-statistic meta:table-count="0" meta:image-count="0" meta:object-count="0" meta:page-count="3" meta:paragraph-count="35" meta:word-count="1069" meta:character-count="6206"/>
  </office:meta>
</office:document-meta>
</file>