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8.697cm" fo:margin-left="0.051cm" table:align="left" style:writing-mode="lr-tb"/>
    </style:style>
    <style:style style:name="Table1.A" style:family="table-column">
      <style:table-column-properties style:column-width="18.697cm"/>
    </style:style>
    <style:style style:name="Table1.1" style:family="table-row">
      <style:table-row-properties style:keep-together="true" fo:keep-together="auto"/>
    </style:style>
    <style:style style:name="Table1.A1" style:family="table-cell">
      <style:table-cell-properties style:vertical-align="middle" fo:padding="0cm" fo:border="none" style:writing-mode="lr-tb"/>
    </style:style>
    <style:style style:name="P1" style:family="paragraph" style:parent-style-name="Table_20_Contents">
      <style:paragraph-properties fo:margin-top="0cm" fo:margin-bottom="0.499cm" fo:padding="0cm" fo:border="none"/>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text-properties style:font-name="Arial" fo:font-size="11pt" style:font-size-asian="11pt" style:font-name-complex="Arial" style:font-size-complex="11pt"/>
    </style:style>
    <style:style style:name="P4"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text-properties style:font-name="Arial" fo:font-size="11pt" fo:font-weight="bold" style:font-size-asian="11pt" style:font-weight-asian="bold" style:font-name-complex="Arial" style:font-size-complex="11pt" style:font-weight-complex="bold"/>
    </style:style>
    <style:style style:name="T1" style:family="text">
      <style:text-properties style:font-name="Arial"/>
    </style:style>
    <style:style style:name="T2" style:family="text">
      <style:text-properties fo:font-weight="normal" style:font-weight-asian="normal" style:font-weight-complex="normal"/>
    </style:style>
    <style:style style:name="T3" style:family="text">
      <style:text-properties style:font-name="Arial" fo:font-weight="normal" style:font-weight-asian="normal" style:font-weight-complex="normal"/>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font-size-asian="11pt" style:font-name-complex="Arial"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igning petitions can work.</text:p>
      <text:p text:style-name="P4"/>
      <text:p text:style-name="P2"><text:span text:style-name="T2">Defra has just published its draft for new limits on various sources of pollution. Commenators are universally critical of the low standards it sets. However just received from the Government Petitions Offioce is the following.</text:span><text:span text:style-name="T3"> </text:span><text:span text:style-name="T2">You recently signed the petition “Ban Water Companies discharging raw sewage into water courses.”:</text:span><text:a xlink:type="simple" xlink:href="https://petition.parliament.uk/petitions/582336" text:style-name="Internet_20_link" text:visited-style-name="Visited_20_Internet_20_Link"><text:span text:style-name="Internet_20_link"><text:span text:style-name="T2">https://petition.parliament.uk/petitions/582336</text:span></text:span></text:a><text:span text:style-name="Internet_20_link"><text:span text:style-name="T2">:</text:span></text:span></text:p>
      <text:p text:style-name="P2"><text:span text:style-name="Internet_20_link"><text:span text:style-name="T2"/></text:span></text:p>
      <table:table table:name="Table1" table:style-name="Table1">
        <table:table-column table:style-name="Table1.A"/>
        <table:table-row table:style-name="Table1.1">
          <table:table-cell table:style-name="Table1.A1" office:value-type="string">
            <text:p text:style-name="P1"><text:span text:style-name="T4">Read more about this and the sewage discharges into the Black Bourn at <text:s/>greenixworth.org.uk</text:span></text:p>
            <text:p text:style-name="P1"><text:span text:style-name="T4">As a result the Government has launched a public consultation to help develop a plan to reduce sewage discharges into rivers and other bodies of water from storm overflows in England. </text:span></text:p>
            <text:p text:style-name="P1"><text:span text:style-name="T4">Find out more about the consultation, and share your views: </text:span><text:a xlink:type="simple" xlink:href="https://consult.defra.gov.uk/water-industry/storm-overflows-discharge-reduction-plan/" text:style-name="Internet_20_link" text:visited-style-name="Visited_20_Internet_20_Link"><text:span text:style-name="Internet_20_link"><text:span text:style-name="T4">https://consult.defra.gov.uk/water-industry/storm-overflows-discharge-reduction-plan/</text:span></text:span></text:a><text:span text:style-name="Internet_20_link"><text:span text:style-name="T4"> </text:span></text:span><text:span text:style-name="T4">The consultation is open until 11.45pm on 12 May 2022. </text:span></text:p>
            <text:p text:style-name="P1"><text:span text:style-name="T4">Seperately the Government is required to publish a plan by September 2022 to reduce sewage discharges from storm overflows in England. It has said its plan will include new targets for water companies to reduce their reliance on storm overflows and tackle the ecological and public health harm caused by these discharges.</text:span><text:span text:style-name="T4"> </text:span><text:span text:style-name="T4">This consultation seeks views on these targets and other elements of the plan ahead of its publication. Once the consultation has closed, the Government will publish a summary of the responses and next steps on the GOV.UK website: </text:span><text:a xlink:type="simple" xlink:href="https://www.gov.uk/government/consultations/storm-overflows-reducing-sewage-discharge" text:style-name="Internet_20_link" text:visited-style-name="Visited_20_Internet_20_Link"><text:span text:style-name="Internet_20_link"><text:span text:style-name="T4">https://www.gov.uk/government/consultations/storm-overflows-reducing-sewage-discharge</text:span></text:span></text:a><text:span text:style-name="Internet_20_link"><text:span text:style-name="T4">: </text:span></text:span><text:span text:style-name="T4">The consultation is being run by the Department for Environment, Food &amp; Rural Affairs (DEFRA).”</text:span></text:p>
          </table:table-cell>
        </table:table-row>
      </table:table>
      <text:p text:style-name="P2">The link below goes direct to the Rivers Trust map and directory of sewage works and their discharges. It also accesses their full site so you may be interested in their dire warnings of water shortage.</text:p>
      <text:p text:style-name="Standard"><text:a xlink:type="simple" xlink:href="https://theriverstrust.org/key-issues/sewage-in-rivers?mc_cid=c6247f0b70&amp;mc_eid=f2fa5a3d81#main-content" text:style-name="Internet_20_link" text:visited-style-name="Visited_20_Internet_20_Link"><text:span text:style-name="Internet_20_link"><text:span text:style-name="T4">https://theriverstrust.org/key-issues/sewage-in-rivers?mc_cid=c6247f0b70&amp;mc_eid=f2fa5a3d81#main-content</text:span></text:span></text:a></text:p>
      <text:p text:style-name="P2"/>
      <text:p text:style-name="P4">Storm Sewage discharges into the Black Bourn – Update </text:p>
      <text:p text:style-name="P2"/>
      <text:p text:style-name="P2">Sewage Works Location<text:tab/>No. of times<text:tab/>Total hours of discharge</text:p>
      <text:p text:style-name="P2"><text:tab/><text:tab/><text:tab/><text:tab/>2020<text:tab/>2021<text:tab/><text:tab/>2020<text:tab/>2021</text:p>
      <text:p text:style-name="P2"/>
      <text:p text:style-name="P2">Elmswell<text:tab/><text:tab/><text:tab/>35<text:tab/>71<text:tab/><text:tab/> 306<text:tab/>698</text:p>
      <text:p text:style-name="P2">Bradfield-Maypole Green<text:tab/>15<text:tab/>26<text:tab/><text:tab/> 142<text:tab/>383</text:p>
      <text:p text:style-name="P2">Rougham<text:tab/><text:tab/><text:tab/> <text:s/>2<text:tab/> <text:s/>0<text:tab/><text:tab/> <text:s text:c="2"/>12<text:tab/> <text:s text:c="3"/>0</text:p>
      <text:p text:style-name="P2">Walsham <text:s/>le Willows<text:tab/><text:tab/>32<text:tab/> <text:s/>0<text:tab/><text:tab/> 107<text:tab/> <text:s text:c="3"/>0</text:p>
      <text:p text:style-name="P2">Badwell Ash<text:tab/><text:tab/><text:tab/>67<text:tab/>68<text:tab/><text:tab/>1122<text:tab/>1074</text:p>
      <text:p text:style-name="P2"/>
      <text:p text:style-name="P2">The following are not monitored:<text:span text:style-name="T1"> </text:span>Wheely Hall Cottages – Woolpit; Drinkstone; Woodland Close – Thurtson; Pakenham; Ixworth; Stanton Works; Dale Road – Stanton Ch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ger Spiller</meta:initial-creator>
    <meta:creation-date>2022-04-23T15:18:30.70</meta:creation-date>
    <meta:document-statistic meta:table-count="1" meta:image-count="0" meta:object-count="0" meta:page-count="1" meta:paragraph-count="17" meta:word-count="338" meta:character-count="2382"/>
    <dc:date>2022-04-23T15:29:30.39</dc:date>
    <dc:creator>Roger Spiller</dc:creator>
    <meta:editing-duration>PT11M</meta:editing-duration>
    <meta:editing-cycles>1</meta:editing-cycles>
    <meta:generator>OpenOffice/4.1.10$Win32 OpenOffice.org_project/4110m2$Build-9807</meta:generator>
  </office:meta>
</office:document-meta>
</file>