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Arial" fo:font-size="16pt" style:font-size-asian="16pt" style:font-size-complex="16pt"/>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P8" style:parent-style-name="Textbody" style:family="paragraph">
      <style:text-properties style:font-name="Arial"/>
    </style:style>
    <style:style style:name="P9" style:parent-style-name="Heading2" style:family="paragraph">
      <style:text-properties style:font-name="Arial" fo:font-size="15pt" style:font-size-asian="15pt" style:font-size-complex="15pt"/>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fo:font-weight="bold" style:font-weight-asian="bold" style:font-weight-complex="bold"/>
    </style:style>
    <style:style style:name="P13" style:parent-style-name="Textbody" style:family="paragraph">
      <style:text-properties style:font-name="Arial" fo:font-weight="bold" style:font-weight-asian="bold" style:font-weight-complex="bold"/>
    </style:style>
    <style:style style:name="P14" style:parent-style-name="Textbody" style:family="paragraph">
      <style:text-properties style:font-name="Arial" fo:font-weight="bold" style:font-weight-asian="bold" style:font-weight-complex="bold" fo:font-size="15pt" style:font-size-asian="15pt" style:font-size-complex="15pt"/>
    </style:style>
    <style:style style:name="P15" style:parent-style-name="Textbody" style:family="paragraph">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fo:font-weight="bold" style:font-weight-asian="bold" style:font-weight-complex="bold"/>
    </style:style>
    <style:style style:name="T18" style:parent-style-name="DefaultParagraphFont" style:family="text">
      <style:text-properties style:font-name="Arial" fo:font-weight="bold" style:font-weight-asian="bold" style:font-weight-complex="bold"/>
    </style:style>
    <style:style style:name="P19" style:parent-style-name="Heading2" style:family="paragraph">
      <style:text-properties style:font-name="Arial" fo:font-size="15pt" style:font-size-asian="15pt" style:font-size-complex="15pt"/>
    </style:style>
    <style:style style:name="P20" style:parent-style-name="Textbody" style:family="paragraph">
      <style:text-properties style:font-name="Arial"/>
    </style:style>
    <style:style style:name="P21" style:parent-style-name="Textbody" style:family="paragraph">
      <style:text-properties style:font-name="Arial"/>
    </style:style>
    <style:style style:name="P22" style:parent-style-name="Heading2" style:family="paragraph">
      <style:text-properties style:font-name="Arial" fo:font-size="15pt" style:font-size-asian="15pt" style:font-size-complex="15pt"/>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P28" style:parent-style-name="Heading2" style:family="paragraph">
      <style:text-properties style:font-name="Arial" fo:font-size="15pt" style:font-size-asian="15pt" style:font-size-complex="15pt"/>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Textbody" style:family="paragraph">
      <style:text-properties style:font-name="Arial"/>
    </style:style>
    <style:style style:name="P34" style:parent-style-name="Heading2" style:family="paragraph">
      <style:text-properties style:font-name="Arial" fo:font-size="15pt" style:font-size-asian="15pt" style:font-size-complex="15pt"/>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P38" style:parent-style-name="Heading2" style:family="paragraph">
      <style:text-properties style:font-name="Arial" fo:font-size="15pt" style:font-size-asian="15pt" style:font-size-complex="15pt"/>
    </style:style>
    <style:style style:name="P39" style:parent-style-name="Textbody" style:family="paragraph">
      <style:text-properties style:font-name="Arial"/>
    </style:style>
    <style:style style:name="P40" style:parent-style-name="Heading2" style:family="paragraph">
      <style:text-properties style:font-name="Arial" fo:font-size="15pt" style:font-size-asian="15pt" style:font-size-complex="15pt"/>
    </style:style>
    <style:style style:name="P41" style:parent-style-name="Textbody" style:family="paragraph">
      <style:text-properties style:font-name="Arial"/>
    </style:style>
    <style:style style:name="P42" style:parent-style-name="Heading2" style:family="paragraph">
      <style:text-properties style:font-name="Arial" fo:font-size="15pt" style:font-size-asian="15pt" style:font-size-complex="15pt"/>
    </style:style>
    <style:style style:name="P43" style:parent-style-name="Textbody" style:family="paragraph">
      <style:text-properties style:font-name="Arial"/>
    </style:style>
    <style:style style:name="P44" style:parent-style-name="Textbody" style:family="paragraph">
      <style:text-properties style:font-name="Arial"/>
    </style:style>
    <style:style style:name="P45" style:parent-style-name="Textbody" style:family="paragraph">
      <style:text-properties style:font-name="Arial" fo:font-weight="bold" style:font-weight-asian="bold" style:font-weight-complex="bold" fo:font-size="15pt" style:font-size-asian="15pt" style:font-size-complex="15pt"/>
    </style:style>
    <style:style style:name="P46" style:parent-style-name="Textbody" style:family="paragraph">
      <style:text-properties style:font-name="Arial"/>
    </style:style>
    <style:style style:name="P47" style:parent-style-name="Heading2" style:family="paragraph">
      <style:text-properties style:font-name="Arial" fo:font-size="15pt" style:font-size-asian="15pt" style:font-size-complex="15pt"/>
    </style:style>
    <style:style style:name="P48" style:parent-style-name="Textbody" style:family="paragraph">
      <style:text-properties style:font-name="Arial"/>
    </style:style>
    <style:style style:name="P49" style:parent-style-name="Textbody" style:family="paragraph">
      <style:text-properties style:font-name="Arial"/>
    </style:style>
    <style:style style:name="P50" style:parent-style-name="Heading2" style:family="paragraph">
      <style:text-properties style:font-name="Arial" fo:font-size="15pt" style:font-size-asian="15pt" style:font-size-complex="15pt"/>
    </style:style>
    <style:style style:name="P51" style:parent-style-name="Textbody" style:family="paragraph">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P56" style:parent-style-name="Heading2" style:family="paragraph">
      <style:text-properties style:font-name="Arial" fo:font-size="15pt" style:font-size-asian="15pt" style:font-size-complex="15pt"/>
    </style:style>
    <style:style style:name="P57" style:parent-style-name="Textbody" style:family="paragraph">
      <style:text-properties style:font-name="Arial"/>
    </style:style>
    <style:style style:name="P58" style:parent-style-name="Textbody" style:family="paragraph">
      <style:text-properties style:font-name="Arial"/>
    </style:style>
    <style:style style:name="P59" style:parent-style-name="Heading2" style:family="paragraph">
      <style:text-properties style:font-name="Arial" fo:font-size="15pt" style:font-size-asian="15pt" style:font-size-complex="15pt"/>
    </style:style>
    <style:style style:name="P60" style:parent-style-name="Textbody" style:family="paragraph">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P65" style:parent-style-name="Heading2" style:family="paragraph">
      <style:text-properties style:font-name="Arial" fo:font-size="15pt" style:font-size-asian="15pt" style:font-size-complex="15pt"/>
    </style:style>
    <style:style style:name="P66" style:parent-style-name="Textbody" style:family="paragraph">
      <style:text-properties style:font-name="Arial"/>
    </style:style>
    <style:style style:name="P67" style:parent-style-name="Textbody" style:family="paragraph">
      <style:text-properties style:font-name="Arial"/>
    </style:style>
    <style:style style:name="P68" style:parent-style-name="Textbody" style:family="paragraph">
      <style:text-properties style:font-name="Arial"/>
    </style:style>
    <style:style style:name="P69" style:parent-style-name="Textbody" style:family="paragraph">
      <style:text-properties style:font-name="Arial"/>
    </style:style>
    <style:style style:name="T70" style:parent-style-name="DefaultParagraphFont" style:family="text">
      <style:text-properties style:font-name="Arial" fo:font-weight="bold" style:font-weight-asian="bold" style:font-weight-complex="bold"/>
    </style:style>
    <style:style style:name="T71" style:parent-style-name="DefaultParagraphFont" style:family="text">
      <style:text-properties style:font-name="Arial"/>
    </style:style>
    <style:style style:name="T72" style:parent-style-name="DefaultParagraphFont" style:family="text">
      <style:text-properties style:font-name="Arial"/>
    </style:style>
  </office:automatic-styles>
  <office:body>
    <office:text text:use-soft-page-breaks="true">
      <text:h text:style-name="P1" text:outline-level="1">Block chimneys, reposition furniture – and more ways to winter-proof your home and cut your fuel bills</text:h>
      <text:p text:style-name="Textbody"><text:span text:style-name="T2">There are better ways to keep warm than simply turning up the heating, make your house or flat more energy-efficient – and stop the<text:s/></text:span><text:span text:style-name="T3">heat leaking away. This winter is expected to be particularly challenging for UK households, thanks to steep rises in energy bills and other essential costs. The<text:s/></text:span><text:span text:style-name="T4">average</text:span><text:span text:style-name="T5"><text:s/>household can expect to pay £2,500 a year for its energy after the government’s cap on</text:span><text:span text:style-name="T6"><text:s/>unit prices, and potentially far more, depending on the size of your home and usage. Many people may struggle to cover basic costs such as food and heating over the coming months. So it is more important than ever to plan ahead to make your home warmer an</text:span><text:span text:style-name="T7">d more energy-efficient.</text:span></text:p>
      <text:p text:style-name="P8">Here’s what you can do now – from simple DIY changes to more expensive measures.<text:bookmark-start text:name="1-find-where-heat-escapes"/><text:bookmark-end text:name="1-find-where-heat-escapes"/></text:p>
      <text:h text:style-name="P9" text:outline-level="2">1. Check your room layout</text:h>
      <text:p text:style-name="Textbody"><text:span text:style-name="T10">Ensure sofas or beds aren’t placed right in front of radiators, preventing the warm air from circulating. If possible, also</text:span><text:span text:style-name="T11"><text:s/>keep them away from windows and doors, so you don’t feel draughts when you’re using them</text:span><text:span text:style-name="T12">.</text:span></text:p>
      <text:p text:style-name="P13"/>
      <text:p text:style-name="P14">2. Find where heat escapes.</text:p>
      <text:p text:style-name="P15">You need to find where warm air is escaping from your home and cold air is coming in. Places that may let in draughts include windows, doors, floorboards, chimneys and loft hatches.</text:p>
      <text:p text:style-name="Textbody"><text:span text:style-name="T16">Hold a candle near windows, doors and other areas to see if the flame dances around, suggesting a leak. Try a thermal leak detector, such as the Black &amp; Decker TLD100 at £49.<text:s/></text:span><text:span text:style-name="T17">Or make use of Green Ixworth's offe</text:span><text:span text:style-name="T18">r to take a free heat picture of your house.</text:span></text:p>
      <text:h text:style-name="P19" text:outline-level="2">3. Draught-proof your doors</text:h>
      <text:p text:style-name="P20">It’s worth draught-proofing your internal and external doors. For gaps at the bottom of the front and back doors, the most durable choice is a “brush” draught-excluder. Make your own<text:s/>draught-excluders for internal doors using rolled-up towels, or tights filled with old clothes, or buy cheap or second-hand draught-excluders on sites such as eBay.</text:p>
      <text:p text:style-name="P21">DIY stores sell rubber draught seals fitting around the sides of your external doors. Install metal keyhole-covers, and fit a letterbox brush to keep the heat in your home.</text:p>
      <text:h text:style-name="P22" text:outline-level="2">4. Plug unused chimneys</text:h>
      <text:p text:style-name="Textbody"><text:span text:style-name="T23">If there’s a chimney you’re not using, stop the hole with an inflatable chimney balloon, available online for £20 or so – or create a DIY plug with b</text:span><text:span text:style-name="T24">alls of newspaper or old pillows. The<text:s/></text:span><text:a xlink:href="https://www.theguardian.com/environment/energy" office:target-frame-name="_top" xlink:show="replace"><text:span text:style-name="T25">Energy</text:span></text:a><text:span text:style-name="T26"><text:s/>Saving Trust (EST) estimates that installing a chimney draught-excluder can save about £65 a year on your<text:s/></text:span><text:span text:style-name="T27">energy bills. Remember to remove before lighting a fire!</text:span></text:p>
      <text:h text:style-name="P28" text:outline-level="2">5. Seal your windows</text:h>
      <text:p text:style-name="Textbody"><text:span text:style-name="T29">Members of the Facebook group<text:s/></text:span><text:a xlink:href="https://www.facebook.com/groups/966754150512356" office:target-frame-name="_top" xlink:show="replace"><text:span text:style-name="T30">Energy Support and Advice UK</text:span></text:a><text:span text:style-name="T31"><text:s/>use clingfilm fixe</text:span><text:span text:style-name="T32">d on to the inside of window frames to keep their homes warm or use purpose-made “secondary-glazing film” online for about £10, and shrink it to fit your frame using a hairdryer.</text:span></text:p>
      <text:p text:style-name="P33">Alternatively, fit a layer of glass or plastic inside your window frame as a<text:s/>cheaper alternative to ready-made double-glazing. If you are unable to change your windows<text:s/><text:soft-page-break/>because, for example, you live in a conservation area, this may be a solution. You can also fit self-adhesive foam strips to seal around windows and prevent air leakages.</text:p>
      <text:h text:style-name="P34" text:outline-level="2">5. Bleed your radiators</text:h>
      <text:p text:style-name="Textbody"><text:span text:style-name="T35">Your central heating system runs more efficiently if there’s no air trapped in your radiators. Air trapped in the radiator will create a cool spot at the top and so needs bleeding. This improves efficiency, You can find<text:s/></text:span><text:a xlink:href="https://www.youtube.com/watch?v=c-0ABc6dAF8" office:target-frame-name="_top" xlink:show="replace"><text:span text:style-name="T36">guides on how to bleed your radiators on YouTube</text:span></text:a><text:span text:style-name="T37">. You need a sponge to soak up water, a small bowl and a radiator key costing less than £1.</text:span></text:p>
      <text:h text:style-name="P38" text:outline-level="2">6. Install radiator reflector panels</text:h>
      <text:p text:style-name="P39">Ensure heat from your radiators is reflected back into the room instead of being lost into the wall by fitting reflector panels behind them, particularly if they back on to exterior walls. A pack of three sheets from Radflek will fit three to six radiators, with fixing clips and strips included, for £21.99 – or make your own using cardboard and kitchen foil.</text:p>
      <text:h text:style-name="P40" text:outline-level="2">7. Put up thermal curtains</text:h>
      <text:p text:style-name="P41">Closing your curtains when it starts getting dark stops heat escaping through your windows. Ideally, you want heavy-duty thermal lined curtains. You can find ready-made options online from £14.99. Fitting a thermal curtain across the inside of front and back doors can significantly reduce heat loss. You can also sew thermal linings to existing curtains – or add them<text:s/>using Velcro.</text:p>
      <text:h text:style-name="P42" text:outline-level="2">8. Get your boiler serviced – or upgrade it</text:h>
      <text:p text:style-name="P43">You should ideally get your boiler serviced every 12 months, at a cost of between £60 and £120, and preferably before winter arrives, to ensure it is running efficiently and safely. It may need replacing but because of the government grant it may be no more expensive to replace it with an Air Source Heat Pump.</text:p>
      <text:p text:style-name="P44"/>
      <text:p text:style-name="P45">9. Insulate your water tanks and pipes</text:p>
      <text:p text:style-name="P46">Check your hot-water tank has a lagging jacket to retain the heat. If not, you can pick up cylinder jackets for about £15. The pipes that run to and from the tank also need to be insulated, using foam tubes. These prevent your pipes freezing in extreme temperatures.</text:p>
      <text:h text:style-name="P47" text:outline-level="2">10. Manage your thermostat</text:h>
      <text:p text:style-name="P48">Think about when you really need your heating on. You could set it to come on, for example, for an hour in the evening, and shortly before you get up. You could invest in a programmable thermostat that you control from your smartphone, from £60 to £200.This enables you to turn off the heating when you are not at home, and on before you return.</text:p>
      <text:p text:style-name="P49">Consider turning your thermostat down by 1C compared with last winter. You may not notice the difference but this could reduce energy bills by 10%, according to the EST.</text:p>
      <text:h text:style-name="P50" text:outline-level="2">11. Insulate your loft</text:h>
      <text:p text:style-name="P51">According to the EST, an insulated<text:s/>loft can save up to £355 a year on energy bills in a semi-detached house, rising to £590 for a detached house. If your loft is accessible, you can do the work yourself using rolls of mineral wool 270mm thick that lie between the joists. Videos online show<text:s/>how to fit this. It costs about £630 to insulate a loft in a detached house, according to the EST, £480 for a semi, and £455 for a terraced house.</text:p>
      <text:soft-page-break/>
      <text:p text:style-name="Textbody"><text:span text:style-name="T52">Some energy suppliers offer free loft insulations under the<text:s/></text:span><text:a xlink:href="https://www.gov.uk/energy-company-obligation" office:target-frame-name="_top" xlink:show="replace"><text:span text:style-name="T53">energy company obligation</text:span></text:a><text:span text:style-name="T54"><text:s/>(ECO4) scheme to reduce carbon emissions and help households in fuel poverty. You usually need to receive a benefit such as universal<text:s/></text:span><text:span text:style-name="T55">credit or child tax credit to qualify.</text:span></text:p>
      <text:h text:style-name="P56" text:outline-level="2">12. Tackle floorboard gaps and insulation</text:h>
      <text:p text:style-name="P57">Even small gaps between floorboards can let in cold draughts, but there are plenty of cheap ways to fill these, such as silicone sealant from DIY stores. Even placing a rug on<text:s/>top of floorboards will make your home feel warmer.</text:p>
      <text:p text:style-name="P58">You can insulate the ground floor laying insulation on top of concrete floors, or mineral wool between the joists under suspended timber floors. <text:s/>Checkatrade, say it costs £1,400 to insulate the average<text:s/>floor – but this depends on the type and size of your home.</text:p>
      <text:h text:style-name="P59" text:outline-level="2">13. Install double or triple glazing</text:h>
      <text:p text:style-name="P60">Purpose-built double or triple glazing, will improve the energy efficiency of your home and could add to its value. You can expect to pay between £750 and £1,500 to replace each sash window, and an average of £660 each for casement windows. Triple glazing is more expensive but much more efficient.</text:p>
      <text:p text:style-name="Textbody"><text:span text:style-name="T61">You may be able to keep existing frames to reduce the cost, and fit double-glazed panes. The EST recommends double-g</text:span><text:span text:style-name="T62">lazed glass with an energy rating of B or above. Find a registered installer at<text:s/></text:span><text:a xlink:href="https://www.fensa.org.uk/" office:target-frame-name="_top" xlink:show="replace"><text:span text:style-name="T63">Fensa</text:span></text:a><text:span text:style-name="T64">.</text:span></text:p>
      <text:h text:style-name="P65" text:outline-level="2">14. Insulate walls</text:h>
      <text:p text:style-name="P66">A third of all heat lost in homes is through uninsulated walls. If your<text:s/>home was built after the 1920s, it probably has cavity walls, which lose less heat than solid walls. You will need an installer to drill holes and inject insulating material into cavity walls. The EST estimates costs from £400 to £1,800, depending on the size of your property.</text:p>
      <text:p text:style-name="P67">Eligible households may qualify for free insulation through the council run Warm Homes Scheme. Cavity walls in homes built since the 1990s are usually already insulated</text:p>
      <text:p text:style-name="P68">Older, solid walls lose the most heat, and homes with these are less likely to be insulated. Insulation fitted on the internal wall will cost about £8,500 for a semi-detached house, it’s cheaper, but you’ll reduce your floor space. External wall insulation entails fitting insulation boards to the outside of your home for about £12,000.</text:p>
      <text:p text:style-name="P69"/>
      <text:p text:style-name="Textbody"><text:span text:style-name="T70">NOTE</text:span><text:span text:style-name="T71">: All the costs/prices in the documents were current when written in autumn 2022 but may now have increased. <text:s/>The savings are even greater as energy is twice as expensive as a year ago and by April 2023 are expected to be three<text:s/></text:span><text:span text:style-name="T72">times higher, with the government average limit at £3,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Spiller</meta:initial-creator>
    <dc:creator>Roger Spiller</dc:creator>
    <meta:creation-date>2022-11-25T14:40:00Z</meta:creation-date>
    <dc:date>2022-11-25T14:40:00Z</dc:date>
    <meta:print-date>2022-11-20T17:35:00Z</meta:print-date>
    <meta:template xlink:href="Normal" xlink:type="simple"/>
    <meta:editing-cycles>2</meta:editing-cycles>
    <meta:editing-duration>PT60S</meta:editing-duration>
    <meta:document-statistic meta:page-count="3" meta:paragraph-count="17" meta:word-count="1307" meta:character-count="8746" meta:row-count="62" meta:non-whitespace-character-count="7456"/>
  </office:meta>
</office:document-meta>
</file>