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text-properties style:font-name="Arial" style:font-name-complex="Arial"/>
    </style:style>
    <style:style style:name="P4" style:family="paragraph" style:parent-style-name="Standard" style:list-style-name="L3">
      <style:text-properties style:font-name="Arial" style:font-name-complex="Arial"/>
    </style:style>
    <style:style style:name="P5" style:family="paragraph" style:parent-style-name="Standard">
      <style:text-properties style:font-name="Arial" style:text-underline-style="none" style:font-name-complex="Arial"/>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indent="0cm" style:auto-text-indent="false"/>
      <style:text-properties style:font-name="Arial" style:text-underline-style="none" style:font-name-complex="Arial"/>
    </style:style>
    <style:style style:name="P8" style:family="paragraph" style:parent-style-name="Standard" style:list-style-name="L1">
      <style:paragraph-properties fo:margin-left="1.251cm" fo:margin-right="0cm" fo:text-indent="0cm" style:auto-text-indent="false"/>
      <style:text-properties style:font-name="Arial" style:text-underline-style="none" style:font-name-complex="Arial"/>
    </style:style>
    <style:style style:name="P9" style:family="paragraph" style:parent-style-name="Standard" style:list-style-name="L5">
      <style:paragraph-properties fo:margin-left="1.251cm" fo:margin-right="0cm" fo:text-indent="0cm" style:auto-text-indent="false"/>
      <style:text-properties style:font-name="Arial" style:text-underline-style="none" style:font-name-complex="Arial"/>
    </style:style>
    <style:style style:name="P10" style:family="paragraph" style:parent-style-name="Standard">
      <style:paragraph-properties fo:margin-left="1.251cm" fo:margin-right="0cm" fo:text-indent="0cm" style:auto-text-indent="false"/>
      <style:text-properties style:font-name="Arial" fo:font-style="italic" style:font-style-asian="italic" style:font-name-complex="Arial" style:font-style-complex="italic"/>
    </style:style>
    <style:style style:name="P11" style:family="paragraph" style:parent-style-name="Standard">
      <style:paragraph-properties fo:margin-left="1.251cm" fo:margin-right="0cm" fo:text-indent="0cm" style:auto-text-indent="false"/>
      <style:text-properties style:font-name="Arial" fo:font-style="italic" style:text-underline-style="none" style:font-style-asian="italic" style:font-name-complex="Arial" style:font-style-complex="italic"/>
    </style:style>
    <style:style style:name="P12" style:family="paragraph" style:parent-style-name="Standard" style:list-style-name="L2">
      <style:paragraph-properties fo:margin-left="1.251cm" fo:margin-right="0cm" fo:text-indent="0cm" style:auto-text-indent="false"/>
      <style:text-properties style:font-name="Arial" fo:font-style="italic" style:text-underline-style="none" style:font-style-asian="italic" style:font-name-complex="Arial" style:font-style-complex="italic"/>
    </style:style>
    <style:style style:name="P13" style:family="paragraph" style:parent-style-name="Standard">
      <style:paragraph-properties fo:margin-left="1.251cm" fo:margin-right="0cm" fo:text-indent="0cm" style:auto-text-indent="false"/>
      <style:text-properties style:font-name="Arial" style:font-name-complex="Arial"/>
    </style:style>
    <style:style style:name="P14" style:family="paragraph" style:parent-style-name="Standard" style:list-style-name="L4">
      <style:paragraph-properties fo:margin-left="1.251cm" fo:margin-right="0cm" fo:text-indent="0cm" style:auto-text-indent="false"/>
      <style:text-properties style:font-name="Arial" fo:font-style="normal" style:text-underline-style="none" style:font-style-asian="normal" style:font-name-complex="Arial" style:font-style-complex="normal"/>
    </style:style>
    <style:style style:name="P15"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margin-left="0cm" fo:margin-right="0cm" fo:text-indent="0cm" style:auto-text-indent="false"/>
      <style:text-properties style:font-name="Arial" style:text-underline-style="none" style:font-name-complex="Arial"/>
    </style:style>
    <style:style style:name="P17" style:family="paragraph" style:parent-style-name="Standard">
      <style:paragraph-properties fo:margin-left="0cm" fo:margin-right="0cm" fo:text-indent="0cm" style:auto-text-indent="false"/>
      <style:text-properties style:font-name="Arial" style:font-name-complex="Arial"/>
    </style:style>
    <style:style style:name="P18" style:family="paragraph" style:parent-style-name="Standard" style:list-style-name="L2">
      <style:paragraph-properties fo:margin-left="0cm" fo:margin-right="0cm" fo:text-indent="0cm" style:auto-text-indent="false"/>
      <style:text-properties style:font-name="Arial" fo:font-style="italic" style:text-underline-style="none" style:font-style-asian="italic" style:font-name-complex="Arial"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Arial"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tyle="italic" style:font-style-asian="italic" style:font-name-complex="Arial" style:font-style-complex="italic"/>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none"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14pt" fo:font-weight="bold" style:font-size-asian="14pt" style:font-weight-asian="bold" style:font-name-complex="Arial"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ponse from Green Ixworth to the latest update of proposals concerning DC/25/0666/HYB – 11/06/2026</text:p>
      <text:p text:style-name="P1"/>
      <text:p text:style-name="P1"/>
      <text:p text:style-name="P2">Barrier woodland</text:p>
      <text:p text:style-name="Standard"><text:span text:style-name="T2">The Landscape Master-plan and its 12 detailed drawings surprised us. Green Ixworth welcomed the retention of the barrier woodland and the improvements proposed to maximise sound attenuation. We also welcomed the completion of the path to the western side of the barrier making strong arguments against the path through the length of the wood. </text:span><text:span text:style-name="T3">Green Ixworth particularly supports the comments by the Ecology and Landscape Officer. With a clarification of the comments supporting a fence along the A143. We support a fence but not one which would exclude larger wildlife from the extensive woodland barrier. </text:span><text:span text:style-name="T2">This was also supported by the DOCO and <text:s/>the Ecology and Landscape Officer.</text:span></text:p>
      <text:p text:style-name="Standard"><text:span text:style-name="T2"/></text:p>
      <text:p text:style-name="P3">Persimmon obtained an option on some of the site in 2007. From then, the only piece of formal permission they have obtained by normal application was the 2010 Masterplan. Which included the land for the cemetery extension. An application was made in 2017 to establish how the southern part of the site could be accessed which was rejected the Planning Authority but successfully appealed. During the week that the 3 year limit for starting work expired, a breach in the hedgerow on the A1088 was made and several kerb stones laid. Two further applications were made which drifted and were effectively withdrawn.</text:p>
      <text:p text:style-name="P3"/>
      <text:p text:style-name="P3">Nothing more happened until the southern field was cleared of self sown standing trees and shrubs and then the top soil was removed and stored. This was after permission had been applied for but before being granted. So the activity should be subject to control. The work significantly reduced the biodiversity of the land and removal of the top soil restricted its fertility. It is now three years that the soil has been stored in mounds approx 1.5m high.</text:p>
      <text:p text:style-name="P3"/>
      <text:p text:style-name="P3"><text:span text:style-name="T2">The applicant has always been in a hurry until they are not, seeking to push hard for an early decision. </text:span></text:p>
      <text:p text:style-name="P3"/>
      <text:p text:style-name="Standard"><text:span text:style-name="T2">Biodiversity - The calculations for the attainment of 110% biodiversity compared to before development are dependent on two features: the state of the site prior to commencement and after completion. The state before was measured after the self sown trees and shrubs and top soil had been removed from the southern section, thus artificially reducing biodiversity, making it easier to demonstrate an improvement. This was removed after the development of the site, ie the access road, was commenced. The initial diversity assessment was made by a brief walk-over which found few signs of wild animal or significant plant activity, to no one's great surprise. <text:s/>Almost all the gain in the assessments was based on the SuDS basins and the woodland barrier. </text:span><text:span text:style-name="T4">See below.</text:span></text:p>
      <text:p text:style-name="P3"/>
      <text:p text:style-name="P3">In spite of the low quality of the already modified landscape, during 2026 spring and early summer the following have been reported on the site: Mammals - <text:s/>Sitka Deer, Muntjac, fox, hares, rabbits, bats, hedgehogs: Ground nesting or feeding birds - partridge, pheasant, skylark, magpie, rooks, crows, jay, jackdaw. In the surrounding hedgerows are a multiplicity of song birds and in nearby gardens – toads, frogs and newts. Badgers have been seen crossing the A143. Before the top soil was removed Skylarks regularly nested.</text:p>
      <text:p text:style-name="P3"/>
      <text:p text:style-name="Standard"><text:span text:style-name="T2">Essential for compliance with biodiversity requirements, is provision of a significant <text:s/>area </text:span><text:soft-page-break/><text:span text:style-name="T2">of suitable land for viable populations of fungi, a variety of storeys of vegetation, providing food for/of insects and other invertebrates, birds, mammals, reptiles and amphibians.</text:span><text:span text:style-name="T5"> </text:span></text:p>
      <text:p text:style-name="P3"/>
      <text:p text:style-name="P7">1) For this to succeed, access for a wide range of creatures and plants from top to bottom of the food chain is required to maintain healthy populations and biodiversity.</text:p>
      <text:p text:style-name="P5"/>
      <text:p text:style-name="P3">It is widely recognised that wildlife corridors are an essential part of any community particularly in new urban areas like this, to improve nature connectivity and are fundamental to the pursuit of WSC Green Infrastructure and Biodiversity policies.</text:p>
      <text:p text:style-name="P3"/>
      <text:p text:style-name="P7">2) Remove all barriers to use of these potential nature corridors.</text:p>
      <text:p text:style-name="P7"/>
      <text:p text:style-name="P3">Crown Lane has been adopted and developed by Green Ixworth with financial support from WSC and Ixworth Parish to create a nature corridor linking the playing fields and the cemetery, to the barrier woodland by extensive planting and Persimmon are retaining the bramble hedge with its trees to help with that process. The lane acts as a funnel taking wild life from the existing A143 roadside and helping it in and out of the village. Fencing the woodland as proposed makes the corridors almost worthless.</text:p>
      <text:p text:style-name="P3"/>
      <text:p text:style-name="P7">3) A well designed foot/cycle bridge could also safely connect wildlife across the road as well as the PRoW network.</text:p>
      <text:p text:style-name="P3"/>
      <text:p text:style-name="P5">Placing a rabbit proof fence along the full length of both sides and ends of the woodland site and barring access to the woodland for wildlife which cannot use the air or wind to move, is destroying much of the benefit of the woodland and thus the potential biodiversity of the site. It is sterilising the area.</text:p>
      <text:p text:style-name="P5"/>
      <text:p text:style-name="P3">Even dogs on leads using the proposed internal pathway within the woodland will disturb wildlife. At the southern end the applicant now sees fit to create an area for dogs to run loose and uncontrolled making the pathway through the site unavailable to most people. In spite of having previously arranged for an area with two existing school fences where there would be minimum wildlife.</text:p>
      <text:p text:style-name="P3"/>
      <text:p text:style-name="P3">We recognise the need for people to exercise themselves, as well as their dogs, and see the desirability of off lead spaces.</text:p>
      <text:p text:style-name="P7"/>
      <text:p text:style-name="P7">4) Such spaces should not interfere with wildlife and thus reduce biodiversity especially within areas of woodland.</text:p>
      <text:p text:style-name="P7"/>
      <text:p text:style-name="P3">We fail to see the rational for the western side fencing but it is nonsensical to prevent wildlife access to the two ends and the A143 <text:s/>side where continuing access to the village via Walsham Road with Robbins Copse and Crown Lane with the cemetery and the playing fields with mature trees can take place.</text:p>
      <text:p text:style-name="P3"/>
      <text:p text:style-name="P3">The new design of the woodland with rabbit fencing and paths significantly reduces the biodiversity of the land. </text:p>
      <text:p text:style-name="P3"/>
      <text:p text:style-name="P7">5) If there are to be off lead areas they should be alongside areas of low potential biodiversity.</text:p>
      <text:p text:style-name="P7"/>
      <text:p text:style-name="P3">For reasons of security it is unwise to drive narrow footpaths through woodland, especially close to its edge, this need not prohibit woodland glades</text:p>
      <text:p text:style-name="Standard"><text:soft-page-break/><text:span text:style-name="T2">The 12 detailed drawings contain a key showing the meaning of symbols used. The same symbol, in black, represents trees to be retained</text:span><text:span text:style-name="T6"> and </text:span><text:span text:style-name="T2">trees to be removed! The latter being an issue with which we are particularly concerned, especially in Crown Lane. The shortest distance between the existing houses in Micklesmere Drive and the new estate is only approx. 16m wall to wall, therefore </text:span><text:span text:style-name="T6">limiting noise and dust during construction, in particular, is of great importance to existing residents. </text:span></text:p>
      <text:p text:style-name="P5"/>
      <text:p text:style-name="P10">James Blake Associates Ltd. (JBA) was commissioned by Persimmon Homes Ltd (Suffolk) to provide a biodiversity net gain (BNG) calculation for the proposed development on land off Crown Lane, Ixworth (West Suffolk District Council). ….</text:p>
      <text:p text:style-name="P10"/>
      <text:p text:style-name="P6"><text:span text:style-name="T4">The overall score is a gain of 15% for habitat units and a gain of 652.41% for hedgerow units. However, in order to achieve this BNG percentage, the conditions noted in Tables 2 and 3 will need to be achieved within 30 years. Landscape and ecological management plans may be required to secure the potential benefits for biodiversity in perpetuity.</text:span><text:span text:style-name="T2"> </text:span></text:p>
      <text:p text:style-name="P13"/>
      <text:p text:style-name="Standard"><text:span text:style-name="T2"><text:s/>Accuracy was challenged by the Ecology and Landscape Officer. It also states that there were no signs of Skylarks. Green Ixworth can assure them that around the time of the walk over there were.</text:span></text:p>
      <text:p text:style-name="P13"/>
      <text:p text:style-name="Standard"><text:span text:style-name="T2">Note that this improvement is heavily dependent on the main hedgerow unit, the 25m woodland strip and the prior removal of diverse ground. At the time the biodiversity calculations were carried out ,there was no suggestion of any animal proof fencing enclosing or on any part of the woodland. It is further dependent on </text:span><text:span text:style-name="T4">“Landscape and ecological management plans”. </text:span></text:p>
      <text:p text:style-name="P3"/>
      <text:p text:style-name="P7">6) We do not accept the validity of rabbit fencing being used at the A143 edge or the ends of the wood, If there must be rabbit fencing on the western edge, then suitable gaps, perhaps of limited height, should be inserted so that larger mammals eg hedgehogs, hares, foxes are able to penetrate the estate and village.</text:p>
      <text:p text:style-name="P13"/>
      <text:p text:style-name="P7">7) The path within the woodland next to the embankment is a security and health hazard and should be removed. To prevent access to the embankment more open fencing perhaps more substantial than at present, would make safety levels acceptable especially if the in-wood path were removed. There are opportunities for circular walks elsewhere on the site.</text:p>
      <text:p text:style-name="P13"/>
      <text:list xml:id="list4097767853703815725" text:style-name="L4">
        <text:list-header>
          <text:p text:style-name="P14">8) Lead free dog walking should be provided where wildlife would not be interfered with and just as importantly others using a path who, for many reasons – age, disability, frailty, fear, children, or those who cannot <text:s/>tolerate dogs off lead, should not be subject to the attentions of uncontrolled dogs.</text:p>
        </text:list-header>
      </text:list>
      <text:p text:style-name="P7"/>
      <text:p text:style-name="P2">Landscape Strategy Elements for DAS</text:p>
      <text:p text:style-name="P3">The landscape principles adopted are to create a pleasant and open entrance to the site but where the far end of the site butts upon Crown Lane, to provide no more landscaping than the bramble hedge which currently exists. This also entails a compression of the housing density at this end of the site. <text:s/>Concern for making the estate and houses acceptable to buyers but then leaving existing residents with a blight on their landscape.</text:p>
      <text:p text:style-name="P3"/>
      <text:p text:style-name="P7">9) We strongly argue for a more balanced distribution of housing on the site or preferably a reduction in numbers in the south of the site.</text:p>
      <text:p text:style-name="P3"><text:soft-page-break/>Anticipating the development, most residents of Micklesmere Drive, with a boundary on Crown Lane, have agreed for Green Ixworth to plant their Crown Lane verges to provide a screen and corridor but has only had a maximum of a one metre verge to plant.</text:p>
      <text:p text:style-name="P3"/>
      <text:list xml:id="list3201528384298624624" text:style-name="L5">
        <text:list-item>
          <text:p text:style-name="P9">It is essential that the bramble hedge be enhanced by adding many more trees along the inside of the hedge.</text:p>
        </text:list-item>
      </text:list>
      <text:p text:style-name="P7"><text:span text:style-name="T2"/></text:p>
      <text:p text:style-name="P7">11) The Crown Lane edge behind the Bramble hedge to be planted with maturing native trees during winter 2026/7, if permission Is granted.</text:p>
      <text:p text:style-name="P7"/>
      <text:p text:style-name="P7">12) Some trees could frame any penetrations of the hedge.</text:p>
      <text:p text:style-name="P3"/>
      <text:p text:style-name="Standard"><text:span text:style-name="T2">The very least requirement is a separation by </text:span><text:span text:style-name="T6">soft landscaping from the 100 homes on the Micklesmere Estate. <text:s/>This will further enhance</text:span><text:span text:style-name="T2"> biodiversity and increase the distinction between the new and the old estates, ensuring old and new residents are not cramped or crowded out.</text:span></text:p>
      <text:p text:style-name="P3"/>
      <text:p text:style-name="P3"><text:span text:style-name="T1">Footpaths.</text:span></text:p>
      <text:p text:style-name="P3">A link between the development and Crown Lane approx opposite 39 Micklesmere Drive has horizontal striations drawn upon it, if those are showing steps they are unacceptable.</text:p>
      <text:p text:style-name="P3"><text:span text:style-name="T6"/></text:p>
      <text:list xml:id="list1221023856747007030" text:style-name="L1">
        <text:list-item>
          <text:p text:style-name="P8">Walk or cycle ways should be sloped and not built as barriers to buggies, electric scooters and those with disability. Steps would require lighting and every effort should be made to minimise the lighting required on the site or its access.</text:p>
        </text:list-item>
      </text:list>
      <text:p text:style-name="P7"><text:span text:style-name="T2"/></text:p>
      <text:p text:style-name="P16">The long standing demand for a foot/cycle bridge over the A143 can, according to SCC Highways policy can only be provided utilising funding from developers. They now have an Active Travel budget provided by government. Having accepted the justification for such a bridge they seem to have done nothing to enable a bridge. The only contribution they have sought, in spite of the high levels of additional traffic from a number of developments, making the crossing even more hazardous and the redesign of the Southern roundabout speeding up southbound traffic, is a small piece of land too close to the road to have any other value, for a bridge landing site. We have seen no serious discussion or proposals from Highways and the only examples of other bridges from the applicant are expensive superior bridges with a greater height and span.</text:p>
      <text:p text:style-name="P16"/>
      <text:p text:style-name="P16">There are currently no other significant developments available for funding.</text:p>
      <text:p text:style-name="P7"/>
      <text:p text:style-name="P11">NATIONAL AND LOCAL POLICY CONSIDERATIONS: </text:p>
      <text:p text:style-name="P11">NATIONAL POLICY: Section 9 of the National Planning Policy Framework 2024 (NPPF) outlines that transport issues should be considered from the earliest stages of plan-making and development proposals, using a vision-led approach to identify transport solutions that deliver well-designed, sustainable and popular places, stating that this should be achieved through: • Understanding and addressing the potential impacts of development on transport networks. • Identifying and pursuing opportunities to promote walking, cycling and public transport use.</text:p>
      <text:p text:style-name="P11"/>
      <text:p text:style-name="P11">When assessing development proposals, Paragraph 115 requires decision makers to ensure that: </text:p>
      <text:p text:style-name="P11">a. Sustainable transport modes are prioritised taking account of the vision for the site, the type of development and its location; </text:p>
      <text:p text:style-name="P11">b. Safe and suitable access to the site can be achieved for all users; and </text:p>
      <text:list xml:id="list7496098972135638533" text:style-name="L2">
        <text:list-header>
          <text:p text:style-name="P12"><text:soft-page-break/>c. Any significant impacts from the development on the transport network (in terms of capacity and congestion), or on highway safety, can be cost effectively mitigated to an acceptable degree through a vision-led approach. Paragraph 116 outlines that developments shall not have an unacceptable impact on highway safety or present severe cumulative impacts on the road network following mitigation.</text:p>
          <text:p text:style-name="P12"/>
          <text:p text:style-name="P18">The prioritisation of pedestrians, cyclists and public transport users is set out in Paragraph 117, which also requires developments to meet the needs of people with disabilities, creating safe, secure and attractive places, allowing suitable access for delivery and emergency vehicles and the inclusion of electric vehicle charging points.......</text:p>
          <text:p text:style-name="P18"/>
          <text:p text:style-name="P18">LOCAL POLICY:</text:p>
          <text:p text:style-name="P18"/>
          <text:p text:style-name="P18">Policy LP41 (Active and sustainable travel) of West Suffolk Council’s Local Plan ensures that “high quality walking and cycle infrastructure is delivered by new development to significantly increase the number of trips that are carried out by sustainable modes of travel”. </text:p>
          <text:p text:style-name="P18"/>
          <text:p text:style-name="P18">Policy AP30 of West Suffolk Council’s Local Plan states that the development site shall deliver: </text:p>
          <text:p text:style-name="P18">a. A safe and suitable access for all users should be provided onto the A1088.</text:p>
          <text:p text:style-name="P18"/>
          <text:p text:style-name="P18">b. Sustainable travel provision including facilities for pedestrians and cyclists should be made with links to local destinations within Ixworth village and nearby public rights of way and the countryside in accordance with policy LP41. In addition, the masterplan process for the site should consider whether facilities for pedestrian and cyclists should include a foot bridge from the site across the A143 to link to existing public rights of way in the countryside to the east. </text:p>
        </text:list-header>
      </text:list>
      <text:p text:style-name="P16"/>
      <text:p text:style-name="P16">They then make no further reference to footpaths, road crossings or bridges. <text:s/>Clearly there has been no proper consideration of LP 41 or AP30 of the need for a safe crossing and a link to the local employment area at Shepherds Grove. Such areas are intended to provide employment for the surrounding area yet little is done to encourage local people to work there.</text:p>
      <text:p text:style-name="P17"/>
      <text:p text:style-name="P2">Surface water drainage.</text:p>
      <text:p text:style-name="P3">We are concerned that the design improvement required in the SuDS, still creates a restriction on the use of the cemetery land. The new stone crates shape reduces the area of cemetery land taken but still makes a third of the land unusable for interments.</text:p>
      <text:p text:style-name="P3"/>
      <text:p text:style-name="P3">With predicted future rainfall being much heavier than previously experienced, reduction in water discharged from site either through water company pipes or surface water flooding has to be avoided. The site sits atop a significant aquifer which supplies the surrounding area from the AW Ixworth works and, when needed, the Black Bourn.</text:p>
      <text:p text:style-name="P3"/>
      <text:p text:style-name="P7">14) Every effort should be made to infiltrate rain water into the subsoil and foundation rock where it would be naturally filtered and returned to the aquifer. </text:p>
      <text:p text:style-name="P7"/>
      <text:p text:style-name="P7">15) Rain falling on roofs should be wherever possible captured and reused for flushing toilets, watering plants, etc.</text:p>
      <text:p text:style-name="P7"/>
      <text:p text:style-name="P7">16) Households should have the capability of easily expanding the capacity of water <text:soft-page-break/>storage.</text:p>
      <text:p text:style-name="P7"/>
      <text:p text:style-name="Standard"><text:span text:style-name="T2">Rain falling on the ground should be able to infiltrate directly. The drainage map shows which surfaces are permeable and which are not. Apart from gardens, nearly all the paths and hard standing are marked as </text:span><text:span text:style-name="T7">impermeable.</text:span><text:span text:style-name="T2"> This is unacceptable. It leaves the water company and thus the public, to clear up run-off and for all Anglian Water customers to pay the extra costs, financial and potentially physical, eg flooding, because of a failure to make hard surfaces permeable. </text:span></text:p>
      <text:p text:style-name="P3"/>
      <text:p text:style-name="P7">17) This requires a minimum of all parking places to be permeable. </text:p>
      <text:p text:style-name="P7"/>
      <text:p text:style-name="P7">18) There is still no indication of any intrinsic or easy use of grey water. </text:p>
      <text:p text:style-name="P3"/>
      <text:p text:style-name="P3"><text:span text:style-name="T1">Conclusions</text:span></text:p>
      <text:p text:style-name="P3">There are four main areas which give us cause for concern:</text:p>
      <text:p text:style-name="P3"/>
      <text:list xml:id="list4312288228543901189" text:style-name="L3">
        <text:list-item>
          <text:p text:style-name="P4">The lack of provision of links to the wider countryside and employment opportunities.</text:p>
          <text:p text:style-name="P4"/>
        </text:list-item>
        <text:list-item>
          <text:p text:style-name="P4">The failure to understand the important need for natural corridors linking the existing woodland barrier to the village centre and through the development for animals able to penetrate the A143. The barrier as proposed is of low value for nature due to a rabbit wire fence surrounding it preventing access for larger mammals particularly carnivores to maintain all levels of the food chain, particularly rats, rabbits etc..</text:p>
          <text:p text:style-name="P4"/>
        </text:list-item>
        <text:list-item>
          <text:p text:style-name="P4">The concentration of houses close to Crown Lane is reminiscent of a trawl net, where the A1088 end is open and welcoming and the catch is at the far end.</text:p>
          <text:p text:style-name="P4"/>
        </text:list-item>
        <text:list-item>
          <text:p text:style-name="P4">The lack of understanding of necessary water infiltration and permeable surfaces.</text:p>
        </text:list-item>
      </text:list>
      <text:p text:style-name="P2"/>
      <text:p text:style-name="P3">We have the impression that the proposed design of the site is uncoordinated. Many roofs are unsuitable/inefficient for solar generation; wildlife havens and corridors inaccessible to wildlife; little recognition of climate and thus weather change; opening windows which may not be opened to allow temperature reduction to permit sleep because of road noise from the A143 also preventing sleep; burying crated stones in land allocated for a cemetery, thus reducing its capacity for interments acknowledged as desirable in the Persimmon 2010 Masterplan.</text:p>
      <text:p text:style-name="P3"/>
      <text:p text:style-name="P3">Perhaps if the applicant had followed the WSC desired route of a Masterplan first, this may have been avoided.</text:p>
      <text:p text:style-name="P3"/>
      <text:p text:style-name="P3">There is nothing in our remarks which would significantly reduce the housing numbers nor add significantly to costs, some actions might even reduce costs.</text:p>
      <text:p text:style-name="P3"/>
      <text:p text:style-name="P3">Roger Spiller</text:p>
      <text:p text:style-name="P3">Chair, Green Ixworth</text:p>
      <text:p text:style-name="P3">39 Micklesmere Drive</text:p>
      <text:p text:style-name="P3">Ixworth IP31 2UJ.</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Spiller</meta:initial-creator>
    <meta:creation-date>2026-06-06T13:24:49</meta:creation-date>
    <dc:creator>Roger Spiller</dc:creator>
    <dc:date>2026-06-14T21:03:20.79</dc:date>
    <meta:print-date>2026-06-10T17:15:03.59</meta:print-date>
    <meta:editing-cycles>9</meta:editing-cycles>
    <meta:editing-duration>P6DT10H15M40S</meta:editing-duration>
    <meta:printed-by>Roger Spiller</meta:printed-by>
    <meta:generator>OpenOffice/4.1.16$Win32 OpenOffice.org_project/4116m3$Build-9816</meta:generator>
    <meta:document-statistic meta:table-count="0" meta:image-count="0" meta:object-count="0" meta:page-count="6" meta:paragraph-count="78" meta:word-count="2921" meta:character-count="17886"/>
  </office:meta>
</office:document-meta>
</file>